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List_20_Paragraph">
      <style:paragraph-properties fo:text-align="justify" style:justify-single-word="false"/>
      <style:text-properties fo:font-size="12pt" style:font-size-asian="12pt" style:font-size-complex="12pt"/>
    </style:style>
    <style:style style:name="P5" style:family="paragraph" style:parent-style-name="List_20_Paragraph" style:list-style-name="WWNum2">
      <style:paragraph-properties fo:text-align="justify" style:justify-single-word="false"/>
    </style:style>
    <style:style style:name="P6" style:family="paragraph" style:parent-style-name="List_20_Paragraph" style:list-style-name="WWNum3">
      <style:paragraph-properties fo:text-align="justify" style:justify-single-word="false"/>
    </style:style>
    <style:style style:name="P7" style:family="paragraph" style:parent-style-name="List_20_Paragraph" style:list-style-name="WWNum4">
      <style:paragraph-properties fo:text-align="justify" style:justify-single-word="false"/>
    </style:style>
    <style:style style:name="P8" style:family="paragraph" style:parent-style-name="List_20_Paragraph" style:list-style-name="WWNum6">
      <style:paragraph-properties fo:text-align="justify" style:justify-single-word="false"/>
    </style:style>
    <style:style style:name="P9" style:family="paragraph" style:parent-style-name="List_20_Paragraph" style:list-style-name="WWNum7">
      <style:paragraph-properties fo:text-align="justify" style:justify-single-word="false"/>
    </style:style>
    <style:style style:name="P10" style:family="paragraph" style:parent-style-name="List_20_Paragraph" style:list-style-name="WWNum8">
      <style:paragraph-properties fo:text-align="justify" style:justify-single-word="false"/>
    </style:style>
    <style:style style:name="P11" style:family="paragraph" style:parent-style-name="List_20_Paragraph" style:list-style-name="WWNum1">
      <style:paragraph-properties fo:text-align="justify" style:justify-single-word="false"/>
      <style:text-properties fo:font-size="12pt" style:font-size-asian="12pt" style:font-size-complex="12pt"/>
    </style:style>
    <style:style style:name="P12" style:family="paragraph" style:parent-style-name="List_20_Paragraph" style:list-style-name="WWNum3">
      <style:paragraph-properties fo:text-align="justify" style:justify-single-word="false"/>
      <style:text-properties fo:font-size="12pt" style:font-size-asian="12pt" style:font-size-complex="12pt"/>
    </style:style>
    <style:style style:name="P13" style:family="paragraph" style:parent-style-name="List_20_Paragraph" style:list-style-name="WWNum4">
      <style:paragraph-properties fo:text-align="justify" style:justify-single-word="false"/>
      <style:text-properties fo:font-size="12pt" style:font-size-asian="12pt" style:font-size-complex="12pt"/>
    </style:style>
    <style:style style:name="P14" style:family="paragraph" style:parent-style-name="List_20_Paragraph" style:list-style-name="WWNum5">
      <style:paragraph-properties fo:text-align="justify" style:justify-single-word="false"/>
      <style:text-properties fo:font-size="12pt" style:font-size-asian="12pt" style:font-size-complex="12pt"/>
    </style:style>
    <style:style style:name="P15" style:family="paragraph" style:parent-style-name="List_20_Paragraph" style:list-style-name="WWNum9">
      <style:paragraph-properties fo:text-align="justify" style:justify-single-word="false"/>
      <style:text-properties fo:font-size="12pt" style:font-size-asian="12pt" style:font-size-complex="12pt"/>
    </style:style>
    <style:style style:name="P16" style:family="paragraph" style:parent-style-name="List_20_Paragraph" style:list-style-name="WWNum6">
      <style:paragraph-properties fo:text-align="justify" style:justify-single-word="false"/>
      <style:text-properties fo:font-size="12pt" style:font-size-asian="12pt" style:font-size-complex="12pt"/>
    </style:style>
    <style:style style:name="P17" style:family="paragraph" style:parent-style-name="List_20_Paragraph" style:list-style-name="WWNum7">
      <style:paragraph-properties fo:text-align="justify" style:justify-single-word="false"/>
      <style:text-properties fo:font-size="12pt" style:font-size-asian="12pt" style:font-size-complex="12pt"/>
    </style:style>
    <style:style style:name="P18" style:family="paragraph" style:parent-style-name="List_20_Paragraph" style:list-style-name="WWNum8">
      <style:paragraph-properties fo:text-align="justify" style:justify-single-word="false"/>
      <style:text-properties fo:font-size="12pt" style:font-size-asian="12pt" style:font-size-complex="12pt"/>
    </style:style>
    <style:style style:name="P19" style:family="paragraph" style:parent-style-name="List_20_Paragraph" style:list-style-name="WWNum10">
      <style:text-properties fo:font-size="12pt" style:font-size-asian="12pt" style:font-size-complex="12pt"/>
    </style:style>
    <style:style style:name="P20" style:family="paragraph" style:parent-style-name="List_20_Paragraph" style:list-style-name="WWNum11">
      <style:text-properties fo:font-size="12pt" style:font-size-asian="12pt" style:font-size-complex="12pt"/>
    </style:style>
    <style:style style:name="P21"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2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3" style:family="paragraph" style:parent-style-name="Standard">
      <style:text-properties fo:font-size="12pt" style:font-size-asian="12pt" style:font-size-complex="12pt"/>
    </style:style>
    <style:style style:name="P24" style:family="paragraph" style:parent-style-name="Standard">
      <style:paragraph-properties fo:text-align="center"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2">Umowa powierzenia przetwarzania danych osobowych</text:p>
      <text:p text:style-name="P2">zawarta dnia ____________ pomiędzy:</text:p>
      <text:p text:style-name="P3">(zwana dalej „Umową”)</text:p>
      <text:p text:style-name="P1"/>
      <text:p text:style-name="P1"/>
      <text:p text:style-name="Standard"><text:span text:style-name="T1">_Homedom24.pl Stachowicz i S-KA SP.J______________________________ </text:span><text:span text:style-name="T3">(*dane podmiotu który umowę zawiera)</text:span><text:span text:style-name="T1"> <text:s/></text:span></text:p>
      <text:p text:style-name="P1"/>
      <text:p text:style-name="Standard"><text:span text:style-name="T1">zwany w dalszej części umowy </text:span><text:span text:style-name="T2">„Podmiotem przetwarzającym”</text:span><text:span text:style-name="T1"> </text:span></text:p>
      <text:p text:style-name="P1">reprezentowana przez: </text:p>
      <text:p text:style-name="P1">Renata Stachowicz-Lachtera_______________________________</text:p>
      <text:p text:style-name="P1"/>
      <text:p text:style-name="P1">oraz</text:p>
      <text:p text:style-name="P1"/>
      <text:p text:style-name="Standard"><text:span text:style-name="T1">_Homedom24.pl Stachowicz i s-ka sp.j______________________________ <text:s/></text:span><text:span text:style-name="T3">(*dane podmiotu który umowę zawiera) <text:s/></text:span></text:p>
      <text:p text:style-name="P1"/>
      <text:p text:style-name="Standard"><text:span text:style-name="T1">zwany w dalszej części umowy </text:span><text:span text:style-name="T2">„Administratorem danych” lub „Administratorem” </text:span></text:p>
      <text:p text:style-name="P1">reprezentowana przez: </text:p>
      <text:p text:style-name="P1">__Renata Stachowicz-Lachtera____________________________</text:p>
      <text:p text:style-name="P1">oraz :</text:p>
      <text:p text:style-name="P1">Nazwa podmiotu którego dane będą przetwarzane:</text:p>
      <text:p text:style-name="P1">---------------------------------------------------------------------------------------------------------------------</text:p>
      <text:p text:style-name="P22">§ 1</text:p>
      <text:p text:style-name="P22">Powierzenie przetwarzania danych osobowych</text:p>
      <text:list xml:id="list5386596490230413687" text:style-name="WWNum1">
        <text:list-item>
          <text:p text:style-name="P11">Administrator danych powierza Podmiotowi przetwarzającemu, w trybie art. 28 ogólnego rozporządzenia o ochronie danych z dnia 27 kwietnia 2016 r. (zwanego w dalszej części „Rozporządzeniem”) dane osobowe do przetwarzania, na zasadach <text:line-break/>i w celu określonym w niniejszej Umowie.</text:p>
        </text:list-item>
        <text:list-item>
          <text:p text:style-name="P11"><text:soft-page-break/>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11">Podmiot przetwarzający oświadcza, iż stosuje środki bezpieczeństwa spełniające wymogi Rozporządzenia. </text:p>
        </text:list-item>
      </text:list>
      <text:p text:style-name="P4"/>
      <text:p text:style-name="P22">§2</text:p>
      <text:p text:style-name="P22">Zakres i cel przetwarzania danych</text:p>
      <text:list xml:id="list7944409700808218439" text:style-name="WWNum2">
        <text:list-item>
          <text:p text:style-name="P5"><text:span text:style-name="T1">Podmiot przetwarzający będzie przetwarzał, powierzone na podstawie umowy dane <text:s/>(*</text:span><text:span text:style-name="T3">należy podać rodzaj danych</text:span><text:span text:style-name="T1">) <text:s/>związane z usługami prowadzonymi przez Homedom24.pl Stachowicz i S-KA SP.J……………… </text:span><text:span text:style-name="T3">np. dane zwykłe oraz dane szczególnych kategorii </text:span><text:span text:style-name="T1">……………. </text:span><text:span text:style-name="T3">(*należy podać kategorię osób, których dane dotyczą</text:span><text:span text:style-name="T1">) </text:span><text:span text:style-name="T3">np. pracowników administratora, klientów administratora itd. w postaci ……………….. np. imion i nazwisk, adresu zamieszkania, nr PESEL itd</text:span><text:span text:style-name="T1">. </text:span></text:p>
        </text:list-item>
        <text:list-item>
          <text:p text:style-name="P5"><text:span text:style-name="T1">Powierzone przez Administratora danych dane osobowe będą przetwarzane przez Podmiot przetwarzający wyłącznie w celu zrealizowanie usługi……………………….. (*</text:span><text:span text:style-name="T3">należy podać cel przetwarzania danych przez podmiot przetwarzający</text:span><text:span text:style-name="T1">) </text:span><text:span text:style-name="T3">np. realizacji umowy z dnia …… nr ……… w zakresie prowadzenia usługi związanej z nieruchomością</text:span></text:p>
        </text:list-item>
      </text:list>
      <text:p text:style-name="P22"><text:bookmark text:name="_GoBack"/>§3</text:p>
      <text:p text:style-name="P22">Obowiązki podmiotu przetwarzającego </text:p>
      <text:list xml:id="list4824374108403804592" text:style-name="WWNum3">
        <text:list-item>
          <text:p text:style-name="P12">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12">Podmiot przetwarzający zobowiązuje się dołożyć należytej staranności przy przetwarzaniu powierzonych danych osobowych.</text:p>
        </text:list-item>
        <text:list-item>
          <text:p text:style-name="P12">Podmiot przetwarzający zobowiązuje się do nadania upoważnień do przetwarzania danych osobowych wszystkim osobom, które będą przetwarzały powierzone dane w celu realizacji niniejszej umowy. <text:s/></text:p>
        </text:list-item>
        <text:list-item>
          <text:p text:style-name="P12">Podmiot przetwarzający zobowiązuje się zapewnić zachowanie w tajemnicy, <text:line-break/>(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item>
          <text:p text:style-name="P6"><text:span text:style-name="T1">Podmiot przetwarzający po zakończeniu świadczenia usług związanych <text:line-break/>z przetwarzaniem usuwa/ zwraca Administratorowi wszelkie dane osobowe (</text:span><text:span text:style-name="T3">należy wybrać czy podmiot przetwarzający ma usunąć czy zwrócić dane</text:span><text:span text:style-name="T1">) oraz usuwa </text:span><text:soft-page-break/><text:span text:style-name="T1">wszelkie ich istniejące kopie, chyba że prawo Unii lub prawo państwa członkowskiego nakazują przechowywanie danych osobowych.</text:span></text:p>
        </text:list-item>
        <text:list-item>
          <text:p text:style-name="P12">W miarę możliwości Podmiot przetwarzający pomaga Administratorowi <text:line-break/>w niezbędnym zakresie wywiązywać się z obowiązku odpowiadania na żądania osoby, której dane dotyczą oraz wywiązywania się z obowiązków określonych w art. 32-36 Rozporządzenia. </text:p>
        </text:list-item>
        <text:list-item>
          <text:p text:style-name="P6"><text:span text:style-name="T1">Podmiot przetwarzający po stwierdzeniu naruszenia ochrony danych osobowych bez zbędnej zwłoki zgłasza je administratorowi w ciągu ….. (*</text:span><text:span text:style-name="T3">można wskazać np. <text:line-break/>w ciągu 24 h</text:span><text:span text:style-name="T1">). </text:span></text:p>
        </text:list-item>
      </text:list>
      <text:p text:style-name="P22">§4</text:p>
      <text:p text:style-name="P22">Prawo kontroli</text:p>
      <text:list xml:id="list6601499415965474924" text:style-name="WWNum4">
        <text:list-item>
          <text:p text:style-name="P13">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7"><text:span text:style-name="T1">Administrator danych realizować będzie prawo kontroli w godzinach pracy Podmiotu przetwarzającego i z minimum …….. </text:span><text:span text:style-name="T3">(*należy wpisać z ilu dniowym wyprzedzeniem Administrator informuje o kontroli</text:span><text:span text:style-name="T1">) jego uprzedzeniem.</text:span></text:p>
        </text:list-item>
        <text:list-item>
          <text:p text:style-name="P7"><text:span text:style-name="T1">Podmiot przetwarzający zobowiązuje się do usunięcia uchybień stwierdzonych podczas kontroli w terminie wskazanym przez Administratora danych nie dłuższym niż 7 dni (*</text:span><text:span text:style-name="T3">administrator termin może określić dowolnie</text:span><text:span text:style-name="T1">).</text:span></text:p>
        </text:list-item>
        <text:list-item>
          <text:p text:style-name="P13">Podmiot przetwarzający udostępnia Administratorowi wszelkie informacje niezbędne do wykazania spełnienia obowiązków określonych w art. 28 Rozporządzenia. </text:p>
        </text:list-item>
      </text:list>
      <text:p text:style-name="P22">§5</text:p>
      <text:p text:style-name="P22">Dalsze powierzenie danych do przetwarzania</text:p>
      <text:list xml:id="list5911193766345181424" text:style-name="WWNum5">
        <text:list-item>
          <text:p text:style-name="P14">Podmiot przetwarzający może powierzyć dane osobowe objęte niniejszą umową do dalszego przetwarzania podwykonawcom jedynie w celu wykonania umowy po uzyskaniu uprzedniej pisemnej zgody Administratora danych. <text:s/></text:p>
        </text:list-item>
        <text:list-item>
          <text:p text:style-name="P14">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text:line-break/>z uwagi na ważny interes publiczny.</text:p>
        </text:list-item>
        <text:list-item>
          <text:p text:style-name="P14">Podwykonawca, o którym mowa w §3 ust. 2 Umowy winien spełniać te same gwarancje i obowiązki jakie zostały nałożone na Podmiot przetwarzający <text:line-break/>w niniejszej Umowie. </text:p>
        </text:list-item>
        <text:list-item>
          <text:p text:style-name="P14"><text:soft-page-break/>Podmiot przetwarzający ponosi pełną odpowiedzialność wobec Administratora za nie wywiązanie się ze spoczywających na podwykonawcy obowiązków ochrony danych.</text:p>
        </text:list-item>
      </text:list>
      <text:p text:style-name="P22">§ 6</text:p>
      <text:p text:style-name="P22">Odpowiedzialność Podmiotu przetwarzającego</text:p>
      <text:list xml:id="list2047333417914183429" text:style-name="WWNum9">
        <text:list-item>
          <text:p text:style-name="P15">Podmiot przetwarzający jest odpowiedzialny za udostępnienie lub wykorzystanie danych osobowych niezgodnie z treścią umowy, a w szczególności za udostępnienie powierzonych do przetwarzania danych osobowych osobom nieupoważnionym. </text:p>
        </text:list-item>
        <text:list-item>
          <text:p text:style-name="P15">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text:line-break/>o ile są wiadome, lub realizowanych kontrolach i inspekcjach dotyczących przetwarzania w Podmiocie przetwarzającym tych danych osobowych, <text:line-break/>w szczególności prowadzonych przez inspektorów upoważnionych przez Generalnego Inspektora Ochrony Danych Osobowych. Niniejszy ustęp dotyczy wyłącznie danych osobowych powierzonych przez Administratora danych. </text:p>
        </text:list-item>
      </text:list>
      <text:p text:style-name="P22">§7</text:p>
      <text:p text:style-name="P22">Czas obowiązywania umowy</text:p>
      <text:list xml:id="list8701283748676531872" text:style-name="WWNum6">
        <text:list-item>
          <text:p text:style-name="P8"><text:span text:style-name="T1">Niniejsza umowa obowiązuje od dnia jej zawarcia przez czas </text:span><text:span text:style-name="T3">nieokreślony/określony* od ….. do ….. .</text:span></text:p>
        </text:list-item>
        <text:list-item>
          <text:p text:style-name="P16">Każda ze stron może wypowiedzieć niniejszą umowę z zachowaniem ……… * okresu wypowiedzenia.</text:p>
        </text:list-item>
      </text:list>
      <text:p text:style-name="P22">§8</text:p>
      <text:p text:style-name="P22">Rozwiązanie umowy</text:p>
      <text:list xml:id="list6837378344206013270" text:style-name="WWNum10">
        <text:list-item>
          <text:p text:style-name="P19">Administrator danych może rozwiązać niniejszą umowę ze skutkiem natychmiastowym gdy Podmiot przetwarzający:</text:p>
        </text:list-item>
      </text:list>
      <text:list xml:id="list7903401171182618543" text:style-name="WWNum11">
        <text:list-item>
          <text:p text:style-name="P20">pomimo zobowiązania go do usunięcia uchybień stwierdzonych podczas kontroli nie usunie ich w wyznaczonym terminie;</text:p>
        </text:list-item>
        <text:list-item>
          <text:p text:style-name="P20">przetwarza dane osobowe w sposób niezgodny z umową;</text:p>
        </text:list-item>
        <text:list-item>
          <text:p text:style-name="P20">powierzył przetwarzanie danych osobowych innemu podmiotowi bez zgody Administratora danych;</text:p>
        </text:list-item>
      </text:list>
      <text:p text:style-name="P22">§9</text:p>
      <text:p text:style-name="P22">Zasady zachowania poufności</text:p>
      <text:list xml:id="list1136226477762062209" text:style-name="WWNum7">
        <text:list-item>
          <text:p text:style-name="P9"><text:soft-page-break/><text:span text:style-name="T1">Podmiot przetwarzający zobowiązuje się do zachowania w tajemnicy wszelkich informacji, danych, materiałów, dokumentów i danych osobowych otrzymanych od Administratora danych i od współpracujących z nim osób oraz danych uzyskanych w </text:span><text:span text:style-name="T1">jakikolwiek inny sposób, zamierzony czy przypadkowy w formie ustnej, pisemnej lub elektronicznej („dane poufne”).</text:span></text:p>
        </text:list-item>
        <text:list-item>
          <text:p text:style-name="P17">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1"/>
      <text:p text:style-name="P22">§10 </text:p>
      <text:p text:style-name="P22">Postanowienia końcowe</text:p>
      <text:list xml:id="list1895966546497595678" text:style-name="WWNum8">
        <text:list-item>
          <text:p text:style-name="P18">Umowa została sporządzona w dwóch jednobrzmiących egzemplarzach dla każdej ze stron.</text:p>
        </text:list-item>
        <text:list-item>
          <text:p text:style-name="P18">W sprawach nieuregulowanych zastosowanie będą miały przepisy Kodeksu cywilnego oraz Rozporządzenia.</text:p>
        </text:list-item>
        <text:list-item>
          <text:p text:style-name="P10"><text:span text:style-name="T1">Sądem właściwym dla rozpatrzenia sporów wynikających z niniejszej umowy będzie sąd właściwy Administratora danych (*</text:span><text:span text:style-name="T3">lub Podmiotu przetwarzającego w zależności od postanowień stron</text:span><text:span text:style-name="T1">). </text:span></text:p>
        </text:list-item>
      </text:list>
      <text:p text:style-name="P2"/>
      <text:p text:style-name="P1">_______________________ <text:s text:c="58"/>____________________</text:p>
      <text:p text:style-name="P2">Administrator danych <text:tab/><text:tab/><text:tab/><text:tab/><text:tab/>Podmiot przetwarzający</text:p>
      <text:p text:style-name="Standard"/>
      <text:p text:style-name="Standard">Podmiot <text:s/>którego dane będą przetwarzane</text:p>
      <text:p text:style-name="Standard"/>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Dmochowska ODO 24 sp. z o.o.</meta:initial-creator>
    <meta:editing-cycles>6</meta:editing-cycles>
    <meta:creation-date>2018-01-10T08:41:00</meta:creation-date>
    <dc:date>2018-10-08T10:34:18.11</dc:date>
    <meta:editing-duration>PT3M9S</meta:editing-duration>
    <meta:generator>OpenOffice/4.1.1$Win32 OpenOffice.org_project/411m6$Build-9775</meta:generator>
    <meta:document-statistic meta:table-count="0" meta:image-count="0" meta:object-count="0" meta:page-count="5" meta:paragraph-count="72" meta:word-count="1089" meta:character-count="8979"/>
    <dc:creator>Krzysztof Stachowicz</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